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A6316EF6F48FA6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officeooo:rsid="003dce6a" officeooo:paragraph-rsid="0002866a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paragraph-rsid="0002866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rsid="0004541c" officeooo:paragraph-rsid="0002866a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54382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officeooo:paragraph-rsid="0002866a" style:font-size-asian="13pt" style:font-name-complex="Verdana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" officeooo:paragraph-rsid="0002866a" style:font-name-complex="Verdana"/>
    </style:style>
    <style:style style:name="P9" style:family="paragraph" style:parent-style-name="Standard">
      <style:text-properties style:font-name="Verdana" officeooo:paragraph-rsid="0002866a" style:font-name-complex="Verdana"/>
    </style:style>
    <style:style style:name="P10" style:family="paragraph" style:parent-style-name="Standard">
      <style:paragraph-properties fo:text-align="center" style:justify-single-word="false"/>
      <style:text-properties officeooo:paragraph-rsid="0002866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edcc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02866a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rsid="0010d3d4" officeooo:paragraph-rsid="0010d3d4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55a3e" style:font-size-asian="11pt" style:font-name-complex="Verdana" style:font-size-complex="11pt"/>
    </style:style>
    <style:style style:name="T5" style:family="text">
      <style:text-properties style:font-name="Verdana" fo:font-size="11pt" officeooo:rsid="0017b932" style:font-size-asian="11pt" style:font-name-complex="Verdana" style:font-size-complex="11pt"/>
    </style:style>
    <style:style style:name="T6" style:family="text">
      <style:text-properties style:font-name="Verdana" fo:font-size="11pt" officeooo:rsid="002a0142" style:font-size-asian="11pt" style:font-name-complex="Verdana" style:font-size-complex="11pt"/>
    </style:style>
    <style:style style:name="T7" style:family="text">
      <style:text-properties style:font-name="Verdana" fo:font-size="11pt" officeooo:rsid="0034e1fb" style:font-size-asian="11pt" style:font-name-complex="Verdana" style:font-size-complex="11pt"/>
    </style:style>
    <style:style style:name="T8" style:family="text">
      <style:text-properties style:font-name="Verdana" fo:font-size="11pt" officeooo:rsid="0003cadd" style:font-size-asian="11pt" style:font-name-complex="Verdana" style:font-size-complex="11pt"/>
    </style:style>
    <style:style style:name="T9" style:family="text">
      <style:text-properties style:font-name="Verdana" fo:font-size="11pt" officeooo:rsid="00096fe6" style:font-size-asian="11pt" style:font-name-complex="Verdana" style:font-size-complex="11pt"/>
    </style:style>
    <style:style style:name="T10" style:family="text">
      <style:text-properties style:font-name="Verdana" fo:font-size="11pt" officeooo:rsid="0023f897" style:font-size-asian="11pt" style:font-name-complex="Verdana" style:font-size-complex="11pt"/>
    </style:style>
    <style:style style:name="T11" style:family="text">
      <style:text-properties style:font-name="Verdana" fo:font-size="11pt" officeooo:rsid="003b106f" style:font-size-asian="11pt" style:font-name-complex="Verdana" style:font-size-complex="11pt"/>
    </style:style>
    <style:style style:name="T12" style:family="text">
      <style:text-properties style:font-name="Verdana" fo:font-size="11pt" officeooo:rsid="000b1f5c" style:font-size-asian="11pt" style:font-name-complex="Verdana" style:font-size-complex="11pt"/>
    </style:style>
    <style:style style:name="T13" style:family="text">
      <style:text-properties style:font-name="Verdana" fo:font-size="11pt" officeooo:rsid="000d9cf1" style:font-size-asian="11pt" style:font-name-complex="Verdana" style:font-size-complex="11pt"/>
    </style:style>
    <style:style style:name="T14" style:family="text">
      <style:text-properties style:font-name="Verdana" fo:font-size="11pt" officeooo:rsid="000edccd" style:font-size-asian="11pt" style:font-name-complex="Verdana" style:font-size-complex="11pt"/>
    </style:style>
    <style:style style:name="T15" style:family="text">
      <style:text-properties style:font-name="Verdana" fo:font-size="13pt" style:font-size-asian="13pt" style:font-name-complex="Verdana" style:font-size-complex="13pt"/>
    </style:style>
    <style:style style:name="T16" style:family="text">
      <style:text-properties style:font-name="Verdana" fo:font-size="13pt" officeooo:rsid="0023f897" style:font-size-asian="13pt" style:font-name-complex="Verdana" style:font-size-complex="13pt"/>
    </style:style>
    <style:style style:name="T17" style:family="text">
      <style:text-properties style:font-name="Verdana" fo:font-size="13pt" officeooo:rsid="000d0f98" style:font-size-asian="13pt" style:font-name-complex="Verdana" style:font-size-complex="13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4541c" style:font-weight-asian="bold"/>
    </style:style>
    <style:style style:name="T20" style:family="text">
      <style:text-properties fo:font-weight="bold" officeooo:rsid="000b1f5c" style:font-weight-asian="bold"/>
    </style:style>
    <style:style style:name="T21" style:family="text">
      <style:text-properties fo:font-weight="bold" officeooo:rsid="0010d3d4" style:font-weight-asian="bold"/>
    </style:style>
    <style:style style:name="T22" style:family="text">
      <style:text-properties officeooo:rsid="000d0f98"/>
    </style:style>
    <style:style style:name="T23" style:family="text">
      <style:text-properties fo:color="#323537" style:font-name="Verdana" fo:font-size="11pt" fo:language="es" fo:country="ES" fo:font-style="normal" style:text-underline-style="none" fo:font-weight="normal" officeooo:rsid="04a09ec9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4" style:family="text">
      <style:text-properties fo:color="#323537" style:font-name="Verdana" fo:font-size="11pt" fo:language="es" fo:country="ES" fo:font-style="normal" style:text-underline-style="none" fo:font-weight="normal" officeooo:rsid="04c6a79f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5" style:family="text">
      <style:text-properties fo:color="#323537" style:font-name="Verdana" fo:font-size="11pt" fo:language="es" fo:country="ES" fo:font-style="normal" style:text-underline-style="none" fo:font-weight="normal" officeooo:rsid="000d9cf1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6" style:family="text">
      <style:text-properties fo:color="#323537" style:font-name="Verdana" fo:font-size="11pt" fo:language="es" fo:country="ES" fo:font-style="normal" style:text-underline-style="none" fo:font-weight="normal" officeooo:rsid="000edccd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7" style:family="text">
      <style:text-properties fo:color="#323537" style:font-name="Verdana" fo:font-size="11pt" fo:language="es" fo:country="ES" fo:font-style="normal" style:text-underline-style="none" fo:font-weight="normal" officeooo:rsid="04c80a8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8" style:family="text">
      <style:text-properties fo:color="#323537" style:font-name="Verdana" fo:font-size="11pt" fo:language="es" fo:country="ES" fo:font-style="normal" style:text-underline-style="none" fo:font-weight="normal" officeooo:rsid="000fa7b2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29" style:family="text">
      <style:text-properties fo:color="#323537" style:font-name="Verdana" fo:font-size="11pt" fo:language="es" fo:country="ES" fo:font-style="normal" style:text-underline-style="none" fo:font-weight="normal" officeooo:rsid="00107b5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0" style:family="text">
      <style:text-properties fo:color="#323537" style:font-name="Verdana" fo:font-size="11pt" fo:language="es" fo:country="ES" fo:font-style="normal" style:text-underline-style="none" fo:font-weight="normal" officeooo:rsid="0010d3d4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5">DICTAMEN <text:s/>EXPTE. Nº <text:s/></text:span><text:span text:style-name="T16">3</text:span><text:span text:style-name="T17">3071</text:span><text:span text:style-name="T15">–</text:span><text:span text:style-name="T16">CD – </text:span><text:span text:style-name="T17">DB – y su Acum. EXPTE. Nº 33108 – CD - FSP</text:span></text:p>
      <text:p text:style-name="P7"/>
      <text:p text:style-name="P7">PROYECTO<text:span text:style-name="T22">S</text:span> DE DECLARACIÓN</text:p>
      <text:p text:style-name="P8"/>
      <text:p text:style-name="P4">Diputadas y Diputados de Santa Fe:</text:p>
      <text:p text:style-name="P9"/>
      <text:p text:style-name="P11"><text:span text:style-name="T3">La Comisión de Asuntos Constitucionales y Legislación General ha considerado el proyecto de declaración (Expte. Nº </text:span><text:span text:style-name="T10">3</text:span><text:span text:style-name="T14">3</text:span><text:span text:style-name="T12">071</text:span><text:span text:style-name="T11">–</text:span><text:span text:style-name="T10">CD – </text:span><text:span text:style-name="T12">FSP</text:span><text:span text:style-name="T9">)</text:span><text:span text:style-name="T3">, de</text:span><text:span text:style-name="T5"> </text:span><text:span text:style-name="T4">autoría <text:s/></text:span><text:span text:style-name="T13">de la Diputadas</text:span><text:span text:style-name="T8"> </text:span><text:span text:style-name="T23"><text:s/>Augsburger, <text:s/>Meier, Gutiérrez </text:span><text:span text:style-name="T25">y de los Diputados</text:span><text:span text:style-name="T23"> Del Frade, Giustiniani, por el cual esta camara manifiesta su beneplacito por la aprobaci</text:span><text:span text:style-name="T24">ó</text:span><text:span text:style-name="T23">n por unanimidad en el </text:span><text:span text:style-name="T24">C</text:span><text:span text:style-name="T23">onsejo </text:span><text:span text:style-name="T24">D</text:span><text:span text:style-name="T23">irectivo de la </text:span><text:span text:style-name="T29">F</text:span><text:span text:style-name="T23">acultad de </text:span><text:span text:style-name="T24">C</text:span><text:span text:style-name="T23">iencias </text:span><text:span text:style-name="T24">Mé</text:span><text:span text:style-name="T23">dicas de la </text:span><text:span text:style-name="T24">U</text:span><text:span text:style-name="T23">niversidad </text:span><text:span text:style-name="T24">N</text:span><text:span text:style-name="T23">acional de </text:span><text:span text:style-name="T24">R</text:span><text:span text:style-name="T23">osario, de la resoluci</text:span><text:span text:style-name="T24">ó</text:span><text:span text:style-name="T23">n 1922/2017 que aprob</text:span><text:span text:style-name="T24">ó</text:span><text:span text:style-name="T23"> la materia electiva "el aborto como problema de salud", </text:span><text:span text:style-name="T26">y su acumulado proyecto de declaración (Expte. N.º 33108 – CD – FSP), <text:s/>de autoría de la Diputada Bertero, por el cual esta </text:span><text:span text:style-name="T30">Cámara</text:span><text:span text:style-name="T26"> manifiesta su apoyo a la resoluci</text:span><text:span text:style-name="T29">ó</text:span><text:span text:style-name="T26">n del </text:span><text:span text:style-name="T29">C</text:span><text:span text:style-name="T26">onsejo </text:span><text:span text:style-name="T29">D</text:span><text:span text:style-name="T26">irectivo de la </text:span><text:span text:style-name="T29">F</text:span><text:span text:style-name="T26">acultad de </text:span><text:span text:style-name="T29">C</text:span><text:span text:style-name="T26">iencias </text:span><text:span text:style-name="T29">Mé</text:span><text:span text:style-name="T26">dicas de la </text:span><text:span text:style-name="T28">U</text:span><text:span text:style-name="T26">niversidad </text:span><text:span text:style-name="T28">N</text:span><text:span text:style-name="T26">acional de </text:span><text:span text:style-name="T28">R</text:span><text:span text:style-name="T26">osario, la cual por unanimidad incorpora el dictado de una c</text:span><text:span text:style-name="T29">á</text:span><text:span text:style-name="T26">tedra optativa para abordar de manera integral la problem</text:span><text:span text:style-name="T28">á</text:span><text:span text:style-name="T26">tica del aborto dentro del </text:span><text:span text:style-name="T27">á</text:span><text:span text:style-name="T26">mbito acad</text:span><text:span text:style-name="T27">é</text:span><text:span text:style-name="T26">mico</text:span><text:span text:style-name="T3">; y, </text:span><text:span text:style-name="T6">atento a </text:span><text:span text:style-name="T9">que cuenta</text:span><text:span text:style-name="T14">n</text:span><text:span text:style-name="T9"> con dictamen de la Comisión de </text:span><text:span text:style-name="T14">Derechos y Garantías</text:span><text:span text:style-name="T9">; y, por </text:span><text:span text:style-name="T3"><text:s/>las razones expuestas y las que podrá dar el miembro informante, esta Comisión ha resuelto </text:span><text:span text:style-name="T9">adherir al mismo</text:span><text:span text:style-name="T3"> </text:span><text:span text:style-name="T7">aconseja</text:span><text:span text:style-name="T9">ndo</text:span><text:span text:style-name="T7"> </text:span><text:span text:style-name="T14">su</text:span><text:span text:style-name="T3"> aprobación. </text:span></text:p>
      <text:p text:style-name="P3"/>
      <text:p text:style-name="P13"><draw:frame draw:style-name="fr1" draw:name="Imagen1" text:anchor-type="char" svg:x="13.801cm" svg:y="23.79cm" svg:width="2.069cm" svg:height="1.228cm" draw:z-index="0"><draw:image xlink:href="Pictures/1000000000000123000000AD0A6316EF6F48FA60.jpg" xlink:type="simple" xlink:show="embed" xlink:actuate="onLoad"/></draw:frame><text:span text:style-name="T18">Sala de la Comisión: </text:span><text:span text:style-name="T21">29</text:span><text:span text:style-name="T18"> </text:span><text:span text:style-name="T19">de <text:s/></text:span><text:span text:style-name="T20">Junio</text:span><text:span text:style-name="T19"> de 2017.-</text:span></text:p>
      <text:p text:style-name="P13"><text:span text:style-name="T19"/></text:p>
      <text:p text:style-name="P14"><text:span text:style-name="T19">F</text:span><text:span text:style-name="T18">irmantes: Galassi, Di Pollina, Boscarol, Ayala, Rubeo y Henn.</text:span></text:p>
      <text:p text:style-name="P5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1:04:42.439227064</dc:date>
    <meta:print-date>2016-08-24T11:15:00</meta:print-date>
    <meta:editing-cycles>52</meta:editing-cycles>
    <meta:editing-duration>PT2H12M48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243" meta:character-count="1513" meta:non-whitespace-character-count="1259"/>
  </office:meta>
</office:document-meta>
</file>